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list-style-name="WWNum2">
      <style:paragraph-properties fo:margin-top="0cm" fo:margin-bottom="0cm" loext:contextual-spacing="false" fo:text-align="justify" style:justify-single-word="false"/>
      <style:text-properties officeooo:paragraph-rsid="001da7cd"/>
    </style:style>
    <style:style style:name="P2" style:family="paragraph" style:parent-style-name="No_20_Spacing">
      <style:paragraph-properties fo:text-align="center" style:justify-single-word="false"/>
      <style:text-properties officeooo:paragraph-rsid="001da7cd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weight="bold" officeooo:paragraph-rsid="001da7cd" style:font-weight-asian="bold" style:font-name-complex="Times New Roman1"/>
    </style:style>
    <style:style style:name="P4" style:family="paragraph" style:parent-style-name="No_20_Spacing">
      <style:paragraph-properties fo:text-align="end" style:justify-single-word="false"/>
      <style:text-properties fo:language="ru" fo:country="RU" fo:font-weight="normal" officeooo:rsid="001da7cd" officeooo:paragraph-rsid="001da7cd" style:font-weight-asian="normal" style:font-weight-complex="normal"/>
    </style:style>
    <style:style style:name="P5" style:family="paragraph" style:parent-style-name="No_20_Spacing">
      <style:paragraph-properties fo:margin-top="0cm" fo:margin-bottom="0.353cm" loext:contextual-spacing="true" fo:text-align="justify" style:justify-single-word="false"/>
      <style:text-properties officeooo:paragraph-rsid="001da7cd"/>
    </style:style>
    <style:style style:name="P6" style:family="paragraph" style:parent-style-name="No_20_Spacing">
      <style:paragraph-properties fo:margin-top="0cm" fo:margin-bottom="0.353cm" loext:contextual-spacing="true" fo:text-align="justify" style:justify-single-word="false"/>
      <style:text-properties style:font-name="Times New Roman" fo:font-style="italic" officeooo:paragraph-rsid="001da7cd" style:font-style-asian="italic" style:font-name-complex="Times New Roman1"/>
    </style:style>
    <style:style style:name="P7" style:family="paragraph" style:parent-style-name="No_20_Spacing">
      <style:paragraph-properties fo:margin-top="0cm" fo:margin-bottom="0.353cm" loext:contextual-spacing="true" fo:text-align="center" style:justify-single-word="false"/>
      <style:text-properties fo:font-weight="bold" officeooo:paragraph-rsid="001da7cd" style:font-weight-asian="bold" style:font-weight-complex="bold"/>
    </style:style>
    <style:style style:name="P8" style:family="paragraph" style:parent-style-name="No_20_Spacing">
      <style:paragraph-properties fo:margin-top="0cm" fo:margin-bottom="0cm" loext:contextual-spacing="true" fo:text-align="center" style:justify-single-word="false"/>
      <style:text-properties officeooo:paragraph-rsid="001da7cd"/>
    </style:style>
    <style:style style:name="P9" style:family="paragraph" style:parent-style-name="No_20_Spacing">
      <style:paragraph-properties fo:margin-top="0cm" fo:margin-bottom="0cm" loext:contextual-spacing="true" fo:text-align="justify" style:justify-single-word="false"/>
      <style:text-properties officeooo:paragraph-rsid="001da7cd"/>
    </style:style>
    <style:style style:name="P10" style:family="paragraph" style:parent-style-name="Standard" style:list-style-name="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style:font-name="Times New Roman" style:text-underline-style="solid" style:text-underline-width="auto" style:text-underline-color="font-color" fo:font-weight="bold" officeooo:paragraph-rsid="001da7cd" style:font-weight-asian="bold" style:font-name-complex="Times New Roman1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officeooo:paragraph-rsid="001da7cd"/>
    </style:style>
    <style:style style:name="P12" style:family="paragraph" style:parent-style-name="Standard" style:list-style-name="">
      <style:paragraph-properties fo:margin-left="0cm" fo:margin-right="0cm" fo:margin-top="0cm" fo:margin-bottom="0cm" loext:contextual-spacing="true" fo:line-height="100%" fo:text-align="center" style:justify-single-word="false" fo:text-indent="0.953cm" style:auto-text-indent="false"/>
      <style:text-properties officeooo:paragraph-rsid="001da7cd" style:font-weight-complex="bold"/>
    </style:style>
    <style:style style:name="P13" style:family="paragraph" style:parent-style-name="Standard">
      <style:paragraph-properties fo:margin-left="0cm" fo:margin-right="0cm" fo:margin-top="0.423cm" fo:margin-bottom="0cm" loext:contextual-spacing="true" fo:line-height="100%" fo:text-align="justify" style:justify-single-word="false" fo:text-indent="0.953cm" style:auto-text-indent="false"/>
      <style:text-properties officeooo:paragraph-rsid="001da7cd"/>
    </style:style>
    <style:style style:name="P14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  <style:text-properties officeooo:paragraph-rsid="001da7cd"/>
    </style:style>
    <style:style style:name="P15" style:family="paragraph" style:parent-style-name="Standard" style:list-style-name="WWNum1">
      <style:paragraph-properties fo:margin-top="0cm" fo:margin-bottom="0cm" loext:contextual-spacing="false" fo:line-height="100%"/>
      <style:text-properties officeooo:paragraph-rsid="001da7c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da7c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style:font-name-complex="Times New Roman1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style:font-name-complex="Times New Roman1" style:font-weight-complex="bold"/>
    </style:style>
    <style:style style:name="T9" style:family="text">
      <style:text-properties style:font-name="Times New Roman" style:font-name-complex="Times New Roman1" style:font-style-complex="italic"/>
    </style:style>
    <style:style style:name="T10" style:family="text">
      <style:text-properties style:font-name="Times New Roman" fo:font-style="italic" style:font-style-asian="italic" style:font-name-complex="Times New Roman1"/>
    </style:style>
    <style:style style:name="T11" style:family="text">
      <style:text-properties style:font-name="Times New Roman" fo:font-style="italic" style:font-style-asian="italic" style:font-name-complex="Times New Roman1" style:font-weight-complex="bold"/>
    </style:style>
    <style:style style:name="T12" style:family="text">
      <style:text-properties style:font-name="Times New Roman" fo:font-style="italic" fo:font-weight="bold" style:font-name-asian="Times New Roman1" style:language-asian="ru" style:country-asian="RU" style:font-style-asian="italic" style:font-weight-asian="bold" style:font-name-complex="Times New Roman1"/>
    </style:style>
    <style:style style:name="T13" style:family="text">
      <style:text-properties style:font-name="Times New Roman" fo:font-style="italic" fo:font-weight="bold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14" style:family="text">
      <style:text-properties style:font-name="Times New Roman" style:font-name-asian="Times New Roman1" style:language-asian="ru" style:country-asian="RU" style:font-name-complex="Times New Roman1"/>
    </style:style>
    <style:style style:name="T15" style:family="text">
      <style:text-properties fo:color="#0000ff" style:font-name="Times New Roman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/></text:p>
      <text:p text:style-name="P4"><text:span text:style-name="T7">Приложение 1 </text:span></text:p>
      <text:p text:style-name="P4"><text:span text:style-name="T7">к Приказу №46 от 15.03.2018 г.</text:span></text:p>
      <text:p text:style-name="P4"><text:span text:style-name="T7"/></text:p>
      <text:p text:style-name="P2"><text:span text:style-name="T2">Права и обязанности клиентов ООО «РГС-Мед» согласно действующему</text:span></text:p>
      <text:p text:style-name="P2"><text:span text:style-name="T2"><text:s/>законодательству.</text:span></text:p>
      <text:p text:style-name="P3"/>
      <text:p text:style-name="P8"><text:span text:style-name="T6">Права пациентов</text:span></text:p>
      <text:p text:style-name="P11"><text:span text:style-name="T7">1. Каждый имеет право на медицинскую помощь.</text:span></text:p>
      <text:p text:style-name="P13"><text:span text:style-name="T7">2. Каждый имеет право на медицинскую помощь в гарантированном объеме, оказываемую без взимания платы в соответствии с </text:span><text:a xlink:type="simple" xlink:href="consultantplus://offline/ref=198AF67972793822EEE4F2B9340BE7420B337CBC88026A026F0402033DA2F3EB8EC0D5E4BE70DE852Fl4J" text:style-name="Internet_20_link" text:visited-style-name="Visited_20_Internet_20_Link"><text:span text:style-name="T7">программой</text:span></text:a><text:span text:style-name="T7"> государственных гарантий бесплатного оказания гражданам медицинской помощи, а также на получение платных медицинских услуг и иных услуг, в том числе в соответствии с договором добровольного медицинского страхования.</text:span></text:p>
      <text:p text:style-name="P11"><text:span text:style-name="T7">3. Право на медицинскую помощь иностранных граждан, проживающих и пребывающих на территории Российской Федерации, устанавливается законодательством Российской Федерации и соответствующими международными договорами Российской Федерации. Лица без гражданства, постоянно проживающие в Российской Федерации, пользуются правом на медицинскую помощь наравне с гражданами Российской Федерации, если иное не предусмотрено международными договорами Российской Федерации.</text:span></text:p>
      <text:p text:style-name="P13"><text:span text:style-name="T7">4. </text:span><text:a xlink:type="simple" xlink:href="consultantplus://offline/ref=198AF67972793822EEE4F2B9340BE7420B337EBA8A056A026F0402033DA2F3EB8EC0D5E4BE70DE832Fl5J" text:style-name="Internet_20_link" text:visited-style-name="Visited_20_Internet_20_Link"><text:span text:style-name="T7">Порядок</text:span></text:a><text:span text:style-name="T7"> оказания медицинской помощи иностранным гражданам определяется Правительством Российской Федерации.</text:span></text:p>
      <text:p text:style-name="P11"><text:span text:style-name="T8">5. Пациент имеет право на:</text:span></text:p>
      <text:p text:style-name="P13"><text:span text:style-name="T8">1) выбор врача и выбор медицинской организации в соответствии с настоящим Федеральным законом;</text:span></text:p>
      <text:p text:style-name="P13"><text:span text:style-name="T8">2) профилактику, диагностику, лечение, медицинскую реабилитацию в медицинских организациях в условиях, соответствующих санитарно-гигиеническим </text:span><text:a xlink:type="simple" xlink:href="consultantplus://offline/ref=A0B33BFA9287E32727B496E42C43CE1587317FDCBB39D436451E2AC698l1i7J" text:style-name="Internet_20_link" text:visited-style-name="Visited_20_Internet_20_Link"><text:span text:style-name="T8">требованиям</text:span></text:a><text:span text:style-name="T8">;</text:span></text:p>
      <text:p text:style-name="P13"><text:span text:style-name="T8">3) получение консультаций врачей-специалистов;</text:span></text:p>
      <text:p text:style-name="P13"><text:span text:style-name="T8">4) облегчение боли, связанной с заболеванием и (или) медицинским вмешательством, доступными методами и лекарственными препаратами;</text:span></text:p>
      <text:p text:style-name="P13"><text:span text:style-name="T8">5) получение информации о своих правах и обязанностях, состоянии своего здоровья, выбор лиц, которым в интересах пациента может быть передана информация о состоянии его здоровья;</text:span></text:p>
      <text:p text:style-name="P13"><text:span text:style-name="T8">6) получение лечебного питания в случае нахождения пациента на лечении в стационарных условиях;</text:span></text:p>
      <text:p text:style-name="P13"><text:span text:style-name="T8">7) защиту сведений, составляющих врачебную тайну;</text:span></text:p>
      <text:p text:style-name="P13"><text:span text:style-name="T8">8) отказ от медицинского вмешательства;</text:span></text:p>
      <text:p text:style-name="P13"><text:span text:style-name="T8">9) возмещение вреда, причиненного здоровью при оказании ему медицинской помощи;</text:span></text:p>
      <text:p text:style-name="P13"><text:span text:style-name="T8">10) допуск к нему адвоката или </text:span><text:a xlink:type="simple" xlink:href="consultantplus://offline/ref=A0B33BFA9287E32727B496E42C43CE158F3D70DFBA33893C4D4726C49F184A7FD3A52BE682BFECl6i1J" text:style-name="Internet_20_link" text:visited-style-name="Visited_20_Internet_20_Link"><text:span text:style-name="T8">законного представителя</text:span></text:a><text:span text:style-name="T8"> для защиты своих прав;</text:span></text:p>
      <text:p text:style-name="P13"><text:span text:style-name="T8">11) допуск к нему священнослужителя, а в случае нахождения пациента на лечении в стационарных условиях - на предоставление условий для отправления религиозных обрядов, проведение которых возможно в стационарных условиях, в том числе на предоставление отдельного помещения, если это не нарушает внутренний распорядок медицинской организации.</text:span></text:p>
      <text:p text:style-name="P13"><text:span text:style-name="T11">(ст. 27 ФЗ "Об основах охраны здоровья граждан в Российской Федерации")</text:span></text:p>
      <text:h text:style-name="P10" text:outline-level="1"/>
      <text:h text:style-name="P12" text:outline-level="1"><text:span text:style-name="T5">Обязанности граждан в сфере охраны здоровья</text:span></text:h>
      <text:p text:style-name="P11"><text:span text:style-name="T7">1. Граждане обязаны заботиться о сохранении своего здоровья.</text:span></text:p>
      <text:p text:style-name="P13"><text:span text:style-name="T7">2. Граждане в случаях, предусмотренных законодательством Российской Федерации, обязаны проходить медицинские осмотры, а граждане, страдающие </text:span><text:a xlink:type="simple" xlink:href="consultantplus://offline/ref=5B1A09F41CDA04FA20FD52ACD01F3C048B589AC99314054AFBD8B46563C37A75ADD75FD1B3D3570CdAk7J" text:style-name="Internet_20_link" text:visited-style-name="Visited_20_Internet_20_Link"><text:span text:style-name="T15">заболеваниями</text:span></text:a><text:span text:style-name="T7">, представляющими опасность для окружающих, в случаях, предусмотренных законодательством Российской Федерации, обязаны проходить медицинское обследование и </text:span><text:soft-page-break/><text:span text:style-name="T7">лечение, а также заниматься профилактикой этих заболеваний.</text:span></text:p>
      <text:p text:style-name="P13"><text:span text:style-name="T7">3. Граждане, находящиеся на лечении, обязаны соблюдать режим лечения, в том числе определенный на период их временной нетрудоспособности, и правила поведения пациента в медицинских организациях.</text:span></text:p>
      <text:p text:style-name="P9"><text:span text:style-name="T10">(ст. 27 ФЗ "Об основах охраны здоровья граждан в Российской Федерации")</text:span></text:p>
      <text:p text:style-name="P9"><text:span text:style-name="T10"/></text:p>
      <text:h text:style-name="P14" text:outline-level="1"><text:span text:style-name="T6">Права и обязанности застрахованных по ОМС лиц</text:span></text:h>
      <text:p text:style-name="P11"><text:span text:style-name="T9">1. Застрахованные лица имеют право на:</text:span></text:p>
      <text:p text:style-name="P13"><text:span text:style-name="T9">1) бесплатное оказание им медицинской помощи медицинскими организациями при наступлении страхового случая:</text:span></text:p>
      <text:p text:style-name="P13"><text:span text:style-name="T9">а) на всей территории Российской Федерации в объеме, установленном </text:span><text:a xlink:type="simple" xlink:href="consultantplus://offline/ref=7F07AD1D1FFD2623703BD336C708C8ECEB3727416D0B900A4F297CDE1E89F9E372861F8EEE86E6C6wCp9J" text:style-name="Internet_20_link" text:visited-style-name="Visited_20_Internet_20_Link"><text:span text:style-name="T9">базовой программой</text:span></text:a><text:span text:style-name="T9"> обязательного медицинского страхования;</text:span></text:p>
      <text:p text:style-name="P13"><text:span text:style-name="T9">б) на территории субъекта Российской Федерации, в котором выдан полис обязательного медицинского страхования, в объеме, установленном территориальной программой обязательного медицинского страхования;</text:span></text:p>
      <text:p text:style-name="P13"><text:span text:style-name="T9">2) выбор страховой медицинской организации путем подачи </text:span><text:a xlink:type="simple" xlink:href="consultantplus://offline/ref=7F07AD1D1FFD2623703BD336C708C8ECEB3725496D09900A4F297CDE1E89F9E372861F8EEE86E5CEwCp9J" text:style-name="Internet_20_link" text:visited-style-name="Visited_20_Internet_20_Link"><text:span text:style-name="T9">заявления</text:span></text:a><text:span text:style-name="T9"> в </text:span><text:a xlink:type="simple" xlink:href="consultantplus://offline/ref=7F07AD1D1FFD2623703BD336C708C8ECEB372541600F900A4F297CDE1E89F9E372861F8EEE86E2C7wCpBJ" text:style-name="Internet_20_link" text:visited-style-name="Visited_20_Internet_20_Link"><text:span text:style-name="T9">порядке</text:span></text:a><text:span text:style-name="T9">, установленном правилами обязательного медицинского страхования;</text:span></text:p>
      <text:p text:style-name="P13"><text:span text:style-name="T9">3) замену страховой медицинской организации, в которой ранее был застрахован гражданин, один раз в течение календарного года не позднее 1 ноября либо чаще в случае изменения места жительства или прекращения действия договора о финансовом обеспечении обязательного медицинского страхования в </text:span><text:a xlink:type="simple" xlink:href="consultantplus://offline/ref=7F07AD1D1FFD2623703BD336C708C8ECEB372541600F900A4F297CDE1E89F9E372861F8EEE86E2C7wCpBJ" text:style-name="Internet_20_link" text:visited-style-name="Visited_20_Internet_20_Link"><text:span text:style-name="T9">порядке</text:span></text:a><text:span text:style-name="T9">, установленном правилами обязательного медицинского страхования, путем подачи заявления во вновь выбранную страховую медицинскую организацию;</text:span></text:p>
      <text:p text:style-name="P13"><text:span text:style-name="T9">4) выбор медицинской организации из медицинских организаций, участвующих в реализации территориальной программы обязательного медицинского страхования в соответствии с </text:span><text:a xlink:type="simple" xlink:href="consultantplus://offline/ref=7F07AD1D1FFD2623703BD336C708C8ECEB342642680A900A4F297CDE1E89F9E372861F8EEE86E0C1wCpEJ" text:style-name="Internet_20_link" text:visited-style-name="Visited_20_Internet_20_Link"><text:span text:style-name="T9">законодательством</text:span></text:a><text:span text:style-name="T9"> в сфере охраны здоровья;</text:span></text:p>
      <text:p text:style-name="P13"><text:span text:style-name="T9">5) выбор врача путем подачи заявления лично или через своего представителя на имя руководителя медицинской организации в соответствии с </text:span><text:a xlink:type="simple" xlink:href="consultantplus://offline/ref=7F07AD1D1FFD2623703BD336C708C8ECEB342642680A900A4F297CDE1E89F9E372861F8EEE86E0C1wCp8J" text:style-name="Internet_20_link" text:visited-style-name="Visited_20_Internet_20_Link"><text:span text:style-name="T9">законодательством</text:span></text:a><text:span text:style-name="T9"> в сфере охраны здоровья;</text:span></text:p>
      <text:p text:style-name="P13"><text:span text:style-name="T9">6) получение от территориального фонда, страховой медицинской организации и медицинских организаций достоверной информации о видах, качестве и об условиях предоставления медицинской помощи;</text:span></text:p>
      <text:p text:style-name="P13"><text:span text:style-name="T9">7) защиту персональных данных, необходимых для ведения персонифицированного учета в сфере обязательного медицинского страхования;</text:span></text:p>
      <text:p text:style-name="P13"><text:span text:style-name="T9">8) возмещение страховой медицинской организацией ущерба, причиненного в связи с неисполнением или ненадлежащим исполнением ею обязанностей по организации предоставления медицинской помощи, в соответствии с </text:span><text:a xlink:type="simple" xlink:href="consultantplus://offline/ref=7F07AD1D1FFD2623703BD336C708C8ECEB3723446E0B900A4F297CDE1E89F9E372861F8EEE84E5C2wCpDJ" text:style-name="Internet_20_link" text:visited-style-name="Visited_20_Internet_20_Link"><text:span text:style-name="T9">законодательством</text:span></text:a><text:span text:style-name="T9"> Российской Федерации;</text:span></text:p>
      <text:p text:style-name="P13"><text:span text:style-name="T9">9) возмещение медицинской организацией ущерба, причиненного в связи с неисполнением или ненадлежащим исполнением ею обязанностей по организации и оказанию медицинской помощи, в соответствии с </text:span><text:a xlink:type="simple" xlink:href="consultantplus://offline/ref=7F07AD1D1FFD2623703BD336C708C8ECEB342642680A900A4F297CDE1E89F9E372861F8EEE87E2C4wCpFJ" text:style-name="Internet_20_link" text:visited-style-name="Visited_20_Internet_20_Link"><text:span text:style-name="T9">законодательством</text:span></text:a><text:span text:style-name="T9"> Российской Федерации;</text:span></text:p>
      <text:p text:style-name="P13"><text:span text:style-name="T9">10) защиту прав и законных интересов в сфере обязательного медицинского страхования.</text:span></text:p>
      <text:p text:style-name="P13"><text:span text:style-name="T9">2. Застрахованные лица обязаны:</text:span></text:p>
      <text:p text:style-name="P13"><text:span text:style-name="T9">1) предъявить полис обязательного медицинского страхования при обращении за медицинской помощью, за исключением случаев оказания экстренной медицинской помощи;</text:span></text:p>
      <text:p text:style-name="P13"><text:span text:style-name="T9">2) подать в страховую медицинскую организацию лично или через своего представителя </text:span><text:a xlink:type="simple" xlink:href="consultantplus://offline/ref=7F07AD1D1FFD2623703BD336C708C8ECEB3725496D09900A4F297CDE1E89F9E372861F8EEE86E5CEwCp9J" text:style-name="Internet_20_link" text:visited-style-name="Visited_20_Internet_20_Link"><text:span text:style-name="T9">заявление</text:span></text:a><text:span text:style-name="T9"> о выборе страховой медицинской организации в соответствии с </text:span><text:a xlink:type="simple" xlink:href="consultantplus://offline/ref=7F07AD1D1FFD2623703BD336C708C8ECEB372541600F900A4F297CDE1E89F9E372861F8EEE86E2C7wCpBJ" text:style-name="Internet_20_link" text:visited-style-name="Visited_20_Internet_20_Link"><text:span text:style-name="T9">правилами</text:span></text:a><text:span text:style-name="T9"> обязательного медицинского страхования;</text:span></text:p>
      <text:p text:style-name="P13"><text:span text:style-name="T9">3) уведомить страховую медицинскую организацию об изменении фамилии, имени, отчества, данных документа, удостоверяющего личность, места жительства в течение одного месяца со дня, когда эти изменения произошли;</text:span></text:p>
      <text:p text:style-name="P13"><text:soft-page-break/><text:span text:style-name="T9">4) осуществить выбор страховой медицинской организации по новому месту жительства в течение одного месяца в случае изменения места жительства и отсутствия страховой медицинской организации, в которой ранее был застрахован гражданин.</text:span></text:p>
      <text:p text:style-name="P5"><text:bookmark text:name="_GoBack"/><text:span text:style-name="T10">(ст. 16 ФЗ "Об обязательном медицинском страховании в Российской Федерации").</text:span></text:p>
      <text:p text:style-name="P6"/>
      <text:p text:style-name="P7"><text:span text:style-name="T3">Права и обязанности потребителей</text:span></text:p>
      <text:p text:style-name="P16"><text:span text:style-name="T13">Основные права потребителя:</text:span></text:p>
      <text:list xml:id="list3933543348" text:style-name="WWNum1">
        <text:list-item>
          <text:p text:style-name="P15"><text:span text:style-name="T14">на качество;</text:span></text:p>
        </text:list-item>
        <text:list-item>
          <text:p text:style-name="P15"><text:span text:style-name="T14">на безопасность;</text:span></text:p>
        </text:list-item>
        <text:list-item>
          <text:p text:style-name="P15"><text:span text:style-name="T14">на информацию;</text:span></text:p>
        </text:list-item>
        <text:list-item>
          <text:p text:style-name="P15"><text:span text:style-name="T14">на возмещение ущерба;</text:span></text:p>
        </text:list-item>
        <text:list-item>
          <text:p text:style-name="P15"><text:span text:style-name="T14">на судебную защиту.</text:span></text:p>
        </text:list-item>
      </text:list>
      <text:p text:style-name="P16"><text:span text:style-name="T12">Обязанности потребителя</text:span></text:p>
      <text:list xml:id="list870042464" text:style-name="WWNum2">
        <text:list-item>
          <text:p text:style-name="P1"><text:span text:style-name="T1">оплатить товар (услугу) в соответствии с условиями договора (в том числе предварительно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2S</meta:editing-duration>
    <meta:editing-cycles>3</meta:editing-cycles>
    <meta:generator>LibreOffice/5.3.2.2$Windows_x86 LibreOffice_project/6cd4f1ef626f15116896b1d8e1398b56da0d0ee1</meta:generator>
    <dc:date>2019-04-16T11:08:27.463000000</dc:date>
    <meta:document-statistic meta:table-count="0" meta:image-count="0" meta:object-count="0" meta:page-count="3" meta:paragraph-count="56" meta:word-count="825" meta:character-count="6744" meta:non-whitespace-character-count="5979"/>
    <meta:user-defined meta:name="Info 1"/>
    <meta:user-defined meta:name="Info 2"/>
    <meta:user-defined meta:name="Info 3"/>
    <meta:user-defined meta:name="Info 4"/>
  </office:meta>
</office:document-meta>
</file>