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9pt" fo:language="ru" fo:country="RU" officeooo:rsid="001d6dfe" officeooo:paragraph-rsid="00020311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fo:font-size="9pt" fo:language="ru" fo:country="RU" officeooo:rsid="001d6dfe" officeooo:paragraph-rsid="0007eb83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fo:language="ru" fo:country="RU" officeooo:rsid="001d6dfe" officeooo:paragraph-rsid="00020311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fo:font-size="9pt" fo:language="ru" fo:country="RU" officeooo:rsid="0003276b" officeooo:paragraph-rsid="0003276b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fo:font-size="9pt" fo:language="ru" fo:country="RU" officeooo:rsid="00049768" officeooo:paragraph-rsid="0007eb83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11pt" fo:language="ru" fo:country="RU" officeooo:rsid="001d6dfe" officeooo:paragraph-rsid="00020311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1pt" fo:language="ru" fo:country="RU" officeooo:rsid="001d6dfe" officeooo:paragraph-rsid="00020311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fo:language="ru" fo:country="RU" officeooo:rsid="00020311" officeooo:paragraph-rsid="00020311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fo:font-size="11pt" fo:language="ru" fo:country="RU" officeooo:rsid="0003276b" officeooo:paragraph-rsid="00020311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font-size="11pt" fo:language="ru" fo:country="RU" officeooo:rsid="0003276b" officeooo:paragraph-rsid="0003276b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font-size="11pt" fo:language="ru" fo:country="RU" officeooo:rsid="00020311" officeooo:paragraph-rsid="00020311" style:font-size-asian="11pt" style:font-size-complex="11pt"/>
    </style:style>
    <style:style style:name="T1" style:family="text">
      <style:text-properties officeooo:rsid="0003276b"/>
    </style:style>
    <style:style style:name="T2" style:family="text">
      <style:text-properties officeooo:rsid="00092dd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<text:span text:style-name="T2">2</text:span></text:p>
      <text:p text:style-name="P1">к Порядку ознакомления пациента либо его законного </text:p>
      <text:p text:style-name="P2">представителя с медицинской документацией,</text:p>
      <text:p text:style-name="P2"><text:s/>отражающей состояние здоровья пациента,</text:p>
      <text:p text:style-name="P2"><text:s/>в ООО «РГС-Мед», утвержденному приказом </text:p>
      <text:p text:style-name="P5">генерального директора</text:p>
      <text:p text:style-name="P2"><text:s/>от «__»______2018 года.№ _______</text:p>
      <text:p text:style-name="P1"/>
      <text:p text:style-name="P1"/>
      <text:p text:style-name="P1">Генеральному директору ООО «РГС-Мед»</text:p>
      <text:p text:style-name="P1">О.Г. Мяндиной </text:p>
      <text:p text:style-name="P1">от ______________________________________________________</text:p>
      <text:p text:style-name="P3"><text:s text:c="111"/>фамилия,имя,отчество(при наличии)</text:p>
      <text:p text:style-name="P1">____________________________________________</text:p>
      <text:p text:style-name="P1"/>
      <text:p text:style-name="P1">лица,направившего запрос)</text:p>
      <text:p text:style-name="P1"/>
      <text:p text:style-name="P1"/>
      <text:p text:style-name="P6">Запрос о предоставлении оригиналов медицинской документации для ознакомления</text:p>
      <text:p text:style-name="P7"/>
      <text:p text:style-name="P7">Прошу предоставить для ознакомления оригиналы медицинской документации, отражающей состояние здоровья пациента и находящейся в ООО «РГС-Мед»:</text:p>
      <text:p text:style-name="P7"/>
      <text:p text:style-name="P8">1. Фамилия ,имя, отчество ( при наличии) пациента*:_______________________________________________________________________</text:p>
      <text:p text:style-name="P8"/>
      <text:p text:style-name="P8">2.Фамилия ,имя, отчество ( при наличии) законного представителя**:__________________________________________________________________</text:p>
      <text:p text:style-name="P8"/>
      <text:p text:style-name="P8">3.Адрес места жительства(пребывания) пациента*:________________________________________________________________________</text:p>
      <text:p text:style-name="P8"/>
      <text:p text:style-name="P8">4.Реквизиты документа, удостоверяющего личность пациента*:________________________________________________________________________</text:p>
      <text:p text:style-name="P4">(наименование документа, серия, номер, когда и кем выдан)</text:p>
      <text:p text:style-name="P4"/>
      <text:p text:style-name="P8">5.Реквизиты документа, удостоверяющего личность( подтверждающего полномочия) законного представителя пациента**:___________________________________________________________</text:p>
      <text:p text:style-name="P8"/>
      <text:p text:style-name="P8"/>
      <text:p text:style-name="P8">6.Период оказания пациенту <text:span text:style-name="T1">медицинской помощи в ООО «РГС-МЕД», за который пациент либо его законный представитель желает ознакомиться с медицинской документацией*: с «___»___________г. по «______»________________г.</text:span></text:p>
      <text:p text:style-name="P9"/>
      <text:p text:style-name="P10">7.Почтовый адрес для направления письменного ответа*:_______________________________________________________</text:p>
      <text:p text:style-name="P10"/>
      <text:p text:style-name="P10">8.Номер контактного телефона:____________________________________________________________________________</text:p>
      <text:p text:style-name="P10"/>
      <text:p text:style-name="P10">9.Дополнительные сведения:______________________________________________________________________________</text:p>
      <text:p text:style-name="P10"/>
      <text:p text:style-name="P10">В устной форме мне доведена информация о необходимости аккуратного и бережного обращения с предоставленной медицинской документацией.</text:p>
      <text:p text:style-name="P10"/>
      <text:p text:style-name="P10">10.Дата составления запроса*: «____»_______________20__г.</text:p>
      <text:p text:style-name="P10"/>
      <text:p text:style-name="P10">11.Подпись лица, составившего запрос*:_________________________/__________________________________/.</text:p>
      <text:p text:style-name="P4">Знаком «*» отмечены поля, обязательные для заполнения.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S</meta:editing-duration>
    <meta:editing-cycles>10</meta:editing-cycles>
    <meta:generator>LibreOffice/5.3.2.2$Windows_x86 LibreOffice_project/6cd4f1ef626f15116896b1d8e1398b56da0d0ee1</meta:generator>
    <dc:date>2019-04-16T12:52:33.982000000</dc:date>
    <meta:print-date>2018-07-31T13:25:12.43</meta:print-date>
    <meta:document-statistic meta:table-count="0" meta:image-count="0" meta:object-count="0" meta:page-count="2" meta:paragraph-count="29" meta:word-count="173" meta:character-count="2384" meta:non-whitespace-character-count="2123"/>
    <meta:user-defined meta:name="Info 1"/>
    <meta:user-defined meta:name="Info 2"/>
    <meta:user-defined meta:name="Info 3"/>
    <meta:user-defined meta:name="Info 4"/>
  </office:meta>
</office:document-meta>
</file>