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officeooo:rsid="001f8353" officeooo:paragraph-rsid="001f8353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language="ru" fo:country="RU" fo:font-weight="normal" officeooo:rsid="001f8353" officeooo:paragraph-rsid="001f8353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fo:font-weight="normal" officeooo:rsid="001f8353" officeooo:paragraph-rsid="002113f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language="ru" fo:country="RU" fo:font-weight="normal" officeooo:rsid="001f8353" officeooo:paragraph-rsid="0022c97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fo:font-weight="normal" officeooo:rsid="002113f0" officeooo:paragraph-rsid="002113f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fo:font-weight="normal" officeooo:rsid="0022c970" officeooo:paragraph-rsid="0022c97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language="ru" fo:country="RU" fo:font-weight="normal" officeooo:rsid="0022c970" officeooo:paragraph-rsid="0023624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language="ru" fo:country="RU" fo:font-weight="normal" officeooo:rsid="002301fd" officeooo:paragraph-rsid="002301fd" style:font-size-asian="12pt" style:font-weight-asian="normal" style:font-size-complex="12pt" style:font-weight-complex="normal"/>
    </style:style>
    <style:style style:name="T1" style:family="text">
      <style:text-properties officeooo:rsid="001f835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c970" style:font-weight-asian="bold" style:font-weight-complex="bold"/>
    </style:style>
    <style:style style:name="T4" style:family="text">
      <style:text-properties officeooo:rsid="002113f0"/>
    </style:style>
    <style:style style:name="T5" style:family="text">
      <style:text-properties officeooo:rsid="0022c970"/>
    </style:style>
    <style:style style:name="T6" style:family="text">
      <style:text-properties officeooo:rsid="00236248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2c970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officeooo:rsid="0022c9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рафик приема запросов о предоставлении оригиналов медицинской документации для ознакомления</text:p>
      <text:p text:style-name="P1"/>
      <text:p text:style-name="P2"><text:tab/>Бланк письменного запроса для ознакомления пациента либо его законного представителя <text:s/>с медицинской документацией <text:s/>размещен на официальном сайте ООО «РГС-Мед», а также в регистратуре.</text:p>
      <text:p text:style-name="P2"/>
      <text:p text:style-name="P2"><text:tab/><text:span text:style-name="T8">Прием письменного запроса в ООО «РГС-Мед»</text:span> о предоставлении медицинской документации для ознакомления осуществляется по адресам:</text:p>
      <text:p text:style-name="P2"><text:span text:style-name="T2"/></text:p>
      <text:p text:style-name="P2"><text:span text:style-name="T2">- г.Сыктывкар</text:span>, ул.Гаражная 4/1, каб.№201 ежедневно с 10.00 до 12.00 (кроме субботы, воскресенья, праздничных дней) для Поликлинического отделения и Женской консультации ООО «РГС-Мед»;</text:p>
      <text:p text:style-name="P2"/>
      <text:p text:style-name="P3">- <text:s/><text:span text:style-name="T2">г.Сыктывкар</text:span>, ул.Гаражная 4/1, <text:span text:style-name="T4">каб.№117 ежедневно с 12.00до 14.00 </text:span>(кроме субботы, воскресенья, праздничных дней) <text:span text:style-name="T4">для Детской поликлиники ООО «РГС-Мед»;</text:span></text:p>
      <text:p text:style-name="P3"/>
      <text:p text:style-name="P5">-<text:span text:style-name="T2"> г.Ухта</text:span>, ул.Первомайская 13, каб. № 4а ежедневно с 12.00до 14.00 <text:span text:style-name="T1">(кроме субботы, воскресенья, праздничных дней) <text:s/></text:span>для Ухтинского поликлинического отделения ООО «РГС-Мед»;</text:p>
      <text:p text:style-name="P5"/>
      <text:p text:style-name="P5"><text:span text:style-name="T2">- г. Воркута, </text:span>ул.Гагарина 6а, каб.№ 7 ежедневно с 12.00до 14.00 <text:span text:style-name="T1">(кроме субботы, воскресенья, праздничных дней) <text:s/></text:span>для Воркутинского поликлинического отделения ООО «РГС-Мед».</text:p>
      <text:p text:style-name="P2"/>
      <text:p text:style-name="P6"><text:tab/>Рассмотрение письменных запросов осуществляется руководителем подразделения после регистрации запроса в Журнале предварительной записи.</text:p>
      <text:p text:style-name="P2"/>
      <text:p text:style-name="P2"><text:tab/><text:span text:style-name="T9">Ознакомление с медицинской документацией</text:span><text:span text:style-name="T10"> </text:span><text:span text:style-name="T5"><text:s/>осуществляется при <text:s/>предъявлении документа, удостоверяющего личность пациента либо его законного представителя в помещении подразделений:</text:span></text:p>
      <text:p text:style-name="P2"/>
      <text:p text:style-name="P4"><text:span text:style-name="T5">- Поликлиническое отделение и Женская консультация ООО «РГС-Мед» </text:span>г.Сыктывкар, ул.Гаражная 4/1<text:span text:style-name="T5"> <text:s/>- каб. №102, понедельник, пятница 13.00-15.00;</text:span></text:p>
      <text:p text:style-name="P4"/>
      <text:p text:style-name="P7">- Детское отделение ООО «РГС-Мед» <text:span text:style-name="T1">г.Сыктывкар, ул.Гаражная 4/1</text:span> <text:s/>- каб. № 221, вторник, пятница 14.00-16.00;</text:p>
      <text:p text:style-name="P6"/>
      <text:p text:style-name="P8">- Ухтинское поликлиническое отделение ООО «РГС-Мед», г.Ухта, ул.Первомайская 13 — каб.№ 4а, пятница 12.00-14.00;</text:p>
      <text:p text:style-name="P8"/>
      <text:p text:style-name="P8">- Воркутинское поликлиническое отделение ООО «РГС-Мед», г.Воркута, ул.Гагарина 6а — каб. № <text:s/><text:span text:style-name="T6">7,</text:span> <text:s/>ежедневно 12.00-15.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12S</meta:editing-duration>
    <meta:editing-cycles>4</meta:editing-cycles>
    <meta:generator>LibreOffice/5.3.2.2$Windows_x86 LibreOffice_project/6cd4f1ef626f15116896b1d8e1398b56da0d0ee1</meta:generator>
    <dc:date>2019-04-16T12:51:29.523000000</dc:date>
    <meta:document-statistic meta:table-count="0" meta:image-count="0" meta:object-count="0" meta:page-count="1" meta:paragraph-count="13" meta:word-count="224" meta:character-count="1875" meta:non-whitespace-character-count="1647"/>
    <meta:user-defined meta:name="Info 1"/>
    <meta:user-defined meta:name="Info 2"/>
    <meta:user-defined meta:name="Info 3"/>
    <meta:user-defined meta:name="Info 4"/>
  </office:meta>
</office:document-meta>
</file>