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3.747cm" fo:margin-right="0cm" fo:text-align="justify" style:justify-single-word="false" fo:text-indent="0cm" style:auto-text-indent="false"/>
      <style:text-properties officeooo:paragraph-rsid="001ceb22"/>
    </style:style>
    <style:style style:name="P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officeooo:paragraph-rsid="001ceb22"/>
    </style:style>
    <style:style style:name="P3" style:family="paragraph" style:parent-style-name="Абзац_20_списка">
      <style:paragraph-properties fo:margin-left="3.02cm" fo:margin-right="0cm" fo:text-align="justify" style:justify-single-word="false" fo:text-indent="0.727cm" style:auto-text-indent="false"/>
      <style:text-properties officeooo:paragraph-rsid="001ceb22"/>
    </style:style>
    <style:style style:name="P4" style:family="paragraph" style:parent-style-name="Абзац_20_списка">
      <style:paragraph-properties fo:margin-left="1.249cm" fo:margin-right="0cm" fo:text-align="center" style:justify-single-word="false" fo:text-indent="0cm" style:auto-text-indent="false"/>
      <style:text-properties fo:font-weight="bold" officeooo:paragraph-rsid="001ceb22" style:font-weight-asian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ceb22"/>
    </style:style>
    <style:style style:name="P6" style:family="paragraph" style:parent-style-name="Абзац_20_списка">
      <style:paragraph-properties fo:margin-left="0.635cm" fo:margin-right="0cm" fo:text-align="center" style:justify-single-word="false" fo:text-indent="0cm" style:auto-text-indent="false"/>
      <style:text-properties fo:font-weight="bold" officeooo:paragraph-rsid="001ceb22" style:font-weight-asian="bold"/>
    </style:style>
    <style:style style:name="P7" style:family="paragraph" style:parent-style-name="ConsPlusNormal">
      <style:paragraph-properties fo:margin-left="0cm" fo:margin-right="0cm" fo:line-height="150%" fo:orphans="2" fo:widows="2" fo:text-indent="0cm" style:auto-text-indent="false"/>
      <style:text-properties style:font-name="Times New Roman" fo:font-weight="bold" officeooo:paragraph-rsid="001ceb22" style:font-weight-asian="bold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1ceb22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officeooo:paragraph-rsid="001ceb22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ceb22"/>
    </style:style>
    <style:style style:name="P11" style:family="paragraph" style:parent-style-name="ConsPlusNormal">
      <style:paragraph-properties fo:margin-left="1.588cm" fo:margin-right="0cm" fo:orphans="2" fo:widows="2" fo:text-indent="0cm" style:auto-text-indent="false"/>
      <style:text-properties style:font-name="Times New Roman" fo:font-weight="bold" officeooo:paragraph-rsid="001ceb22" style:font-weight-asian="bold" style:font-name-complex="Times New Roman" style:font-size-complex="12pt"/>
    </style:style>
    <style:style style:name="P12" style:family="paragraph" style:parent-style-name="ConsPlusNormal">
      <style:paragraph-properties fo:margin-left="1.588cm" fo:margin-right="0cm" fo:text-align="justify" style:justify-single-word="false" fo:orphans="2" fo:widows="2" fo:text-indent="0cm" style:auto-text-indent="false"/>
      <style:text-properties style:font-name="Times New Roman" officeooo:paragraph-rsid="001ceb22" style:font-name-complex="Times New Roman" style:font-size-complex="12pt"/>
    </style:style>
    <style:style style:name="P13" style:family="paragraph" style:parent-style-name="ConsPlusNormal">
      <style:paragraph-properties fo:margin-left="1.588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paragraph-rsid="001ceb22" style:font-size-asian="12pt" style:font-weight-asian="bold" style:font-name-complex="Times New Roman" style:font-size-complex="12pt"/>
    </style:style>
    <style:style style:name="P14" style:family="paragraph" style:parent-style-name="ConsPlusNormal">
      <style:paragraph-properties fo:margin-left="1.588cm" fo:margin-right="0cm" fo:text-align="justify" style:justify-single-word="false" fo:orphans="2" fo:widows="2" fo:text-indent="0.91cm" style:auto-text-indent="false"/>
      <style:text-properties style:font-name="Times New Roman" fo:font-size="12pt" officeooo:paragraph-rsid="001ceb22" style:font-size-asian="12pt" style:font-name-complex="Times New Roman" style:font-size-complex="12pt"/>
    </style:style>
    <style:style style:name="P15" style:family="paragraph" style:parent-style-name="Standard">
      <style:paragraph-properties fo:margin-left="1.588cm" fo:margin-right="0cm" fo:text-align="justify" style:justify-single-word="false" fo:text-indent="0.91cm" style:auto-text-indent="false"/>
      <style:text-properties officeooo:paragraph-rsid="001ceb22" style:font-name-complex="Calibri"/>
    </style:style>
    <style:style style:name="P16" style:family="paragraph" style:parent-style-name="ConsPlusNormal">
      <style:paragraph-properties fo:margin-left="1.588cm" fo:margin-right="0cm" fo:text-align="justify" style:justify-single-word="false" fo:text-indent="0.931cm" style:auto-text-indent="false"/>
      <style:text-properties style:font-name="Times New Roman" fo:font-size="12pt" officeooo:paragraph-rsid="001ceb22" style:font-size-asian="12pt" style:font-name-complex="Times New Roman" style:font-size-complex="12pt"/>
    </style:style>
    <style:style style:name="P17" style:family="paragraph" style:parent-style-name="ConsPlusNormal">
      <style:paragraph-properties fo:margin-left="1.588cm" fo:margin-right="0cm" fo:text-align="justify" style:justify-single-word="false" fo:orphans="2" fo:widows="2" fo:text-indent="1.037cm" style:auto-text-indent="false"/>
      <style:text-properties style:font-name="Times New Roman" fo:font-size="12pt" officeooo:paragraph-rsid="001ceb22" style:font-size-asian="12pt" style:font-name-complex="Times New Roman" style:font-size-complex="12pt"/>
    </style:style>
    <style:style style:name="P18" style:family="paragraph" style:parent-style-name="ConsPlusNormal">
      <style:paragraph-properties fo:margin-left="0.953cm" fo:margin-right="0cm" fo:text-align="justify" style:justify-single-word="false" fo:orphans="2" fo:widows="2" fo:text-indent="0cm" style:auto-text-indent="false"/>
      <style:text-properties style:font-name="Times New Roman" officeooo:paragraph-rsid="001ceb22" style:font-name-complex="Times New Roman" style:font-size-complex="12pt"/>
    </style:style>
    <style:style style:name="P19" style:family="paragraph" style:parent-style-name="ConsPlusNormal">
      <style:paragraph-properties fo:margin-left="3.133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paragraph-rsid="001ceb22" style:font-size-asian="12pt" style:font-weight-asian="bold" style:font-name-complex="Times New Roman" style:font-size-complex="12pt"/>
    </style:style>
    <style:style style:name="P20" style:family="paragraph" style:parent-style-name="ConsPlusNormal">
      <style:paragraph-properties fo:margin-left="1.545cm" fo:margin-right="0cm" fo:text-align="justify" style:justify-single-word="false" fo:text-indent="0.953cm" style:auto-text-indent="false"/>
      <style:text-properties officeooo:paragraph-rsid="001ceb22"/>
    </style:style>
    <style:style style:name="P21" style:family="paragraph" style:parent-style-name="Standard">
      <style:paragraph-properties fo:margin-left="1.545cm" fo:margin-right="0cm" fo:text-align="justify" style:justify-single-word="false" fo:text-indent="0.953cm" style:auto-text-indent="false"/>
      <style:text-properties officeooo:paragraph-rsid="001ceb22"/>
    </style:style>
    <style:style style:name="P22" style:family="paragraph" style:parent-style-name="Standard">
      <style:paragraph-properties fo:text-align="center" style:justify-single-word="false"/>
      <style:text-properties officeooo:paragraph-rsid="001ceb22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1ceb2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5cm"/>
        </style:tab-stops>
      </style:paragraph-properties>
      <style:text-properties officeooo:paragraph-rsid="001ceb22"/>
    </style:style>
    <style:style style:name="P25" style:family="paragraph" style:parent-style-name="Standard">
      <style:paragraph-properties fo:text-align="justify" style:justify-single-word="false"/>
      <style:text-properties officeooo:paragraph-rsid="001ceb22"/>
    </style:style>
    <style:style style:name="P26" style:family="paragraph" style:parent-style-name="Standard">
      <style:paragraph-properties fo:margin-left="1.545cm" fo:margin-right="0cm" fo:text-align="justify" style:justify-single-word="false" fo:text-indent="1.249cm" style:auto-text-indent="false"/>
      <style:text-properties officeooo:paragraph-rsid="001ceb22" style:font-name-complex="Calibri"/>
    </style:style>
    <style:style style:name="P27" style:family="paragraph" style:parent-style-name="Standard">
      <style:paragraph-properties fo:margin-left="1.545cm" fo:margin-right="0cm" fo:text-align="justify" style:justify-single-word="false" fo:text-indent="1.249cm" style:auto-text-indent="false"/>
      <style:text-properties officeooo:paragraph-rsid="001ceb22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1ceb22"/>
    </style:style>
    <style:style style:name="P2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eb22"/>
    </style:style>
    <style:style style:name="P30" style:family="paragraph" style:parent-style-name="Standard">
      <style:paragraph-properties fo:margin-left="3.45cm" fo:margin-right="0cm" fo:text-align="justify" style:justify-single-word="false" fo:text-indent="0.296cm" style:auto-text-indent="false"/>
      <style:text-properties officeooo:paragraph-rsid="001ceb22"/>
    </style:style>
    <style:style style:name="P31" style:family="paragraph" style:parent-style-name="Standard">
      <style:paragraph-properties fo:margin-left="1.545cm" fo:margin-right="0cm" fo:text-align="justify" style:justify-single-word="false" fo:text-indent="0.84cm" style:auto-text-indent="false"/>
      <style:text-properties officeooo:paragraph-rsid="001ceb22"/>
    </style:style>
    <style:style style:name="P32" style:family="paragraph" style:parent-style-name="Standard">
      <style:paragraph-properties fo:margin-left="1.545cm" fo:margin-right="0cm" fo:text-align="justify" style:justify-single-word="false" fo:text-indent="0cm" style:auto-text-indent="false"/>
      <style:text-properties officeooo:paragraph-rsid="001ceb22"/>
    </style:style>
    <style:style style:name="P33" style:family="paragraph" style:parent-style-name="Standard">
      <style:paragraph-properties fo:margin-left="1.545cm" fo:margin-right="0cm" fo:text-indent="0cm" style:auto-text-indent="false"/>
      <style:text-properties officeooo:paragraph-rsid="001ceb22"/>
    </style:style>
    <style:style style:name="P34" style:family="paragraph" style:parent-style-name="ConsPlusNormal" style:list-style-name="WW8Num3">
      <style:paragraph-properties fo:text-align="center" style:justify-single-word="false" fo:orphans="2" fo:widows="2" style:text-autospace="ideograph-alpha"/>
      <style:text-properties style:font-name="Times New Roman" fo:font-size="12pt" fo:font-weight="bold" officeooo:paragraph-rsid="001ceb22" style:font-size-asian="12pt" style:font-weight-asian="bold" style:font-name-complex="Times New Roman" style:font-size-complex="12pt"/>
    </style:style>
    <style:style style:name="P35" style:family="paragraph" style:parent-style-name="ConsPlusNormal">
      <style:paragraph-properties fo:margin-left="0cm" fo:margin-right="0cm" fo:line-height="150%" fo:text-align="center" style:justify-single-word="false" fo:orphans="2" fo:widows="2" fo:text-indent="0.953cm" style:auto-text-indent="false"/>
      <style:text-properties style:font-name="Times New Roman" fo:font-size="14pt" fo:font-weight="bold" officeooo:paragraph-rsid="001ceb22" style:font-size-asian="14pt" style:font-weight-asian="bold" style:font-name-complex="Times New Roman" style:font-size-complex="14pt"/>
    </style:style>
    <style:style style:name="P36" style:family="paragraph" style:parent-style-name="ConsPlusNormal">
      <style:paragraph-properties fo:margin-left="0cm" fo:margin-right="0cm" fo:line-height="150%" fo:text-align="center" style:justify-single-word="false" fo:orphans="2" fo:widows="2" fo:text-indent="1.588cm" style:auto-text-indent="false"/>
      <style:text-properties style:font-name="Times New Roman" fo:font-size="14pt" fo:font-weight="bold" officeooo:paragraph-rsid="001ceb22" style:font-size-asian="14pt" style:font-weight-asian="bold" style:font-name-complex="Times New Roman" style:font-size-complex="14pt"/>
    </style:style>
    <style:style style:name="P37" style:family="paragraph" style:parent-style-name="ConsPlusNormal">
      <style:paragraph-properties fo:margin-left="0cm" fo:margin-right="0cm" fo:line-height="150%" fo:text-align="center" style:justify-single-word="false" fo:orphans="2" fo:widows="2" fo:text-indent="1.588cm" style:auto-text-indent="false"/>
      <style:text-properties style:font-name="Times New Roman" officeooo:paragraph-rsid="001ceb22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-complex="Calibri"/>
    </style:style>
    <style:style style:name="T3" style:family="text">
      <style:text-properties officeooo:rsid="001ceb22"/>
    </style:style>
    <style:style style:name="T4" style:family="text">
      <style:text-properties fo:language="ru" fo:country="RU" officeooo:rsid="001ceb22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2</text:p>
      <text:p text:style-name="P23">к Приказу № <text:span text:style-name="T3">206 </text:span>от <text:span text:style-name="T3">27.11.2018 </text:span><text:span text:style-name="T4">г.</text:span></text:p>
      <text:p text:style-name="P7"/>
      <text:p text:style-name="P35">Порядок </text:p>
      <text:p text:style-name="P36">проведения обязательных предварительных </text:p>
      <text:p text:style-name="P36">и периодических медицинских осмотров </text:p>
      <text:p text:style-name="P37"><text:span text:style-name="T6">в ООО «РГС-Мед»</text:span></text:p>
      <text:list xml:id="list3517311512" text:style-name="WW8Num3">
        <text:list-item>
          <text:p text:style-name="P34">Общие положения</text:p>
        </text:list-item>
      </text:list>
      <text:p text:style-name="P11"/>
      <text:p text:style-name="P14">1.1. Настоящий порядок определяет <text:s/>регламент <text:s/>проведения предварительных при поступлении на работу и периодических (в том числе внеочередных) <text:s text:c="2"/>медицинских осмотров в ООО «РГС-Мед».</text:p>
      <text:p text:style-name="P14">1.2. <text:s text:c="3"/>Порядок <text:s/>разработан в соответствии с требованиями Трудового кодекса Российской Федерации и Приказа Министерства здравоохранения и социального развития Российской Федерации от 12.04.2011 N 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.</text:p>
      <text:p text:style-name="P15">1.3. Целью предварительных медицинских осмотров при поступлении на работу является определение соответствия состояния здоровья работников поручаемой им работе.</text:p>
      <text:p text:style-name="P15">1.4. Целью периодических медицинских осмотров является динамическое наблюдение за состоянием здоровья работников в условиях воздействия профессиональных вредностей, профилактика и своевременное установление начальных признаков профессиональных заболеваний: выявление общих заболеваний, препятствующих продолжению работы с вредными, опасными веществами и производственными факторами, а также предупреждение несчастных случаев.</text:p>
      <text:p text:style-name="P15">1.5. Внеочередные медицинские осмотры (обследования) проводятся на основании медицинских рекомендаций, указанных в заключительном акте.</text:p>
      <text:p text:style-name="P16">1.6. Предварительные при поступлении на работу и периодические медицинские осмотры работников проводятся в ООО «РГС-Мед» в соответствии с нормативными правовыми актами Российской Федерации и на основе договора на оказание услуг.</text:p>
      <text:p text:style-name="P16">1.7. Ответственность за организацию предварительных и периодических медицинских <text:s/>осмотров возлагается на ООО «РГС-Мед». Ответственность за своевременное прохождение работниками предварительных и периодических медицинских осмотров возлагается на работодателя.</text:p>
      <text:p text:style-name="P17">1.8. Финансирование предварительных и периодических медицинских осмотров работников осуществляется за счет средств организации-работодателя.</text:p>
      <text:p text:style-name="P18"/>
      <text:p text:style-name="P18"/>
      <text:p text:style-name="P8"/>
      <text:p text:style-name="P12"/>
      <text:p text:style-name="P19">2. Порядок <text:s text:c="2"/>организации и проведения <text:s/></text:p>
      <text:p text:style-name="P13">периодических <text:s/>медицинских осмотров работников</text:p>
      <text:p text:style-name="P9"/>
      <text:p text:style-name="P20"><text:span text:style-name="T1">2.1.</text:span> <text:span text:style-name="T1">Контингент работников, подлежащий периодическим медицинским </text:span><text:soft-page-break/><text:span text:style-name="T1">осмотрам, определяется по результатам специальной оценки вредных и опасных условий труда. </text:span></text:p>
      <text:p text:style-name="P26">2.2. Частота проведения периодических осмотров определяется типами вредных и (или) опасных производственных факторов, воздействующих на работника, или видами выполняемых работ.</text:p>
      <text:p text:style-name="P21"><text:span text:style-name="T2">2.3. </text:span>Периодические осмотры проводятся не реже чем в сроки, указанные в перечнях вредных и (или) опасных производственных факторов и перечнях работ, при выполнении которых проводятся обязательные медицинские осмотры (обследования) работников, утвержденных нормативными правовыми актами Российской Федерации. </text:p>
      <text:p text:style-name="P28">2.4. <text:s/>Работники в возрасте до 21 года проходят периодические осмотры ежегодно.</text:p>
      <text:p text:style-name="P21">2.5. Периодические осмотры проводятся в соответствии с поименными списками, разработанными с учетом контингента работников, подлежащих периодическим медицинским осмотрам.</text:p>
      <text:p text:style-name="P21"><text:span text:style-name="T2">2.6. </text:span>В поименном списке контингента работников, подлежащих прохождению предварительного медицинского осмотра, указываются:</text:p>
      <text:p text:style-name="P29"><text:span text:style-name="T2">-</text:span> фамилия, имя, отчество работника;</text:p>
      <text:p text:style-name="P2">- наименование профессии (должности) работника согласно штатному расписанию;</text:p>
      <text:p text:style-name="P30">- наименование вредного производственного фактора <text:s text:c="2"/>или вида работы;</text:p>
      <text:p text:style-name="P29">- наименование структурного подразделения работодателя (при наличии).</text:p>
      <text:p text:style-name="P21">2.7. Поименные списки составляются и утверждаются приказом руководителя (его уполномоченным представителем) и не позднее, чем за 2 месяца до согласованной с ООО <text:s/>«РГС-Мед» датой начала проведения периодического осмотра направляются работодателем в указанную медицинскую организацию.</text:p>
      <text:p text:style-name="P21">2.8. ООО «РГС-Мед» в 10-дневный срок с момента получения от работодателя поименного списка, но не позднее чем за 14 дней до согласованной с работодателем даты начала проведения периодического осмотра, на основании указанного поименного списка составляет и утверждает <text:s/>календарный план-график <text:s/>проведения периодического осмотра. </text:p>
      <text:p text:style-name="P31">2.9. Для прохождения периодического осмотра работник обязан прибыть в ООО «РГС-Мед» в день, установленный графиком, и предъявить в медицинской организации следующие документы:</text:p>
      <text:p text:style-name="P2"><text:bookmark text:name="_Hlk527294220"/><text:bookmark text:name="_Hlk527295816"/>-направление на медицинский осмотр, оформленное в соответствии с п.8 Приказа Минздравсоцразвития России <text:s/>от 12.04.2011 № 302н;</text:p>
      <text:p text:style-name="P1">- паспорт (или другой документ установленного образца, удостоверяющий его личность);</text:p>
      <text:p text:style-name="P3">- паспорт здоровья работника (при наличии);</text:p>
      <text:p text:style-name="P1">-решение врачебной комиссии, проводившей обязательное психиатрическое освидетельствование (в случаях, предусмотренных законодательством Российской Федерации).</text:p>
      <text:p text:style-name="P5"><text:tab/>2.10. На работника, проходящего периодический осмотр в ООО «РГС-Мед», <text:s text:c="2"/><text:tab/>оформляются следующие документы:</text:p>
      <text:p text:style-name="P29">-медицинская карта амбулаторного больного (учетная форма N 025/у-04), в которой отражаются заключения врачей-специалистов, результаты лабораторных и инструментальных исследований, заключение по результатам предварительного или периодического медицинского осмотра. Медицинская карта хранится в установленном порядке в ООО «РГС-Мед»;</text:p>
      <text:p text:style-name="P29">-паспорт здоровья работника - в случае если он ранее не оформлялся. <text:s/>Паспорт здоровья работника <text:s/>оформляется в соответствии с п.10.2 Приказа <text:soft-page-break/>Минздравсоцразвития России <text:s/>от 12.04.2011 № 302н. Каждому паспорту здоровья присваивается номер и указывается дата его заполнения. На каждого работника ведется один паспорт здоровья. В случае утери работником паспорта здоровья по заявлению работника выдается <text:s/>дубликат. По окончании периодического осмотра паспорт здоровья выдается работнику на руки.</text:p>
      <text:p text:style-name="P21">2.11. Периодический осмотр является завершенным в случае осмотра работника всеми врачами-специалистами, а также выполнения полного объема лабораторных и функциональных исследований, предусмотренных в Перечне факторов или Перечне работ.</text:p>
      <text:p text:style-name="P27">2.12. По результатам периодического <text:s text:c="2"/>медицинского осмотра оформляется заключение, в котором указываются дата выдачи;<text:bookmark-start text:name="_Hlk527295213"/> фамилия, имя, отчество, дата рождения, пол лица<text:bookmark-end text:name="_Hlk527295213"/> работника; наименование работодателя; наименование структурного подразделения работодателя (при наличии), должности (профессии) или вида работы; наименование вредного производственного фактора(-ов) и (или) вида работы; результат медицинского осмотра (медицинские противопоказания выявлены, не выявлены).</text:p>
      <text:p text:style-name="P33">Заключение подписывается председателем <text:s/>врачебной подкомиссии с указанием фамилии и инициалов и заверяется печатью <text:s/>ООО «РГС-Мед».</text:p>
      <text:p text:style-name="P21"><text:bookmark text:name="_Hlk527295980"/>2.13. Заключение составляется в двух экземплярах, один из которых незамедлительно после завершения осмотра выдается лицу, завершившему прохождение периодического медицинского осмотра, на руки, а второй приобщается к медицинской карте амбулаторного больного.</text:p>
      <text:p text:style-name="P21">2.14. На основании результатов периодического осмотра в установленном порядке определяется принадлежность работника к одной из диспансерных групп в соответствии с действующими нормативными правовыми актами, с последующим оформлением в медицинской карте и паспорте здоровья рекомендаций по профилактике заболеваний, в том числе профессиональных заболеваний, а при наличии медицинских показаний - по дальнейшему наблюдению, лечению и реабилитации.</text:p>
      <text:p text:style-name="P21">2.15. В случае выявления врачом психиатром и (или) наркологом лиц с подозрением на наличие медицинских противопоказаний, соответствующих профилю данных специалистов, к допуску на работы с вредными 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, указанные лица в случаях, предусмотренных законодательством Российской Федерации, направляются для освидетельствования во врачебной комиссии, уполномоченной на то органом здравоохранения.</text:p>
      <text:p text:style-name="P21">2.16. В случае подозрения о наличии у работника профессионального заболевания при проведении периодического осмотра ООО <text:s/>«РГС-Мед» выдает работнику направление в центр профпатологии или специализированную медицинскую организацию, имеющую право на проведение экспертизы связи заболевания с профессией, а также оформляет и направляет в установленном порядке извещение об установлении предварительного диагноза профессионального заболевания в территориальный орган федеральных органов исполнительной власти, уполномоченных на осуществление государственного контроля и надзора в сфере обеспечения санитарно-эпидемиологического благополучия.</text:p>
      <text:p text:style-name="P21">2.17. <text:bookmark-start text:name="__DdeLink__127_2362934247"/>В случаях выявления <text:s/>медицинских противопоказаний к осуществлению отдельных видов работ при проведении обязательного медицинского осмотра, <text:s/>работник направляется на проведение экспертизы <text:s/>профессиональной пригодности <text:s/>в ООО «РГС-Мед».</text:p>
      <text:p text:style-name="P21"><text:bookmark-start text:name="__DdeLink__1357_1520852526"/>2.18<text:bookmark-end text:name="__DdeLink__127_2362934247"/>. В случаях затруднения определения профессиональной пригодности работника в связи с имеющимся у него заболеванием <text:s/>ООО «РГС-Мед» направляет <text:soft-page-break/>работника в центр профпатологии <text:s/>Республики Коми <text:s/>для проведения<text:bookmark-end text:name="__DdeLink__1357_1520852526"/> экспертизы связи заболевания с профессией в соответствии с действующим законодательством Российской Федерации.</text:p>
      <text:p text:style-name="P21">2.19. По итогам проведения осмотров ООО «РГС-Мед» не позднее чем через 30 дней после завершения периодического медицинского осмотра обобщает результаты проведенных периодических осмотров, составляет заключительный акт установленной формы. Заключительный акт утверждается председателем врачебной комиссии и заверяется печатью медицинской организации. Заключительный акт составляется в четырех экземплярах, которые направляются медицинской организацией в течение пяти рабочих дней с даты утверждения акта работадателю, в Центр профпатологии Республики Коми, в Управление Федеральной службы по надзору в сфере защиты прав потребителей благополучия человека по Республике Коми. Один экземпляр заключительного акта хранится в <text:s/>ООО «РГС-Мед» в течение 50 лет.</text:p>
      <text:p text:style-name="P10"/>
      <text:p text:style-name="P4">3. Порядок организации и проведения</text:p>
      <text:p text:style-name="P6">предварительных медицинских осмотров</text:p>
      <text:p text:style-name="P24"><text:tab/></text:p>
      <text:p text:style-name="P21">3.1. Предварительные осмотры при поступлении на работу проводятся на основании направления на медицинский осмотр, выданного лицу, поступающему на работу (далее-работнику), и оформленного в соответствии с п.8 Приказа Минздравсоцразвития России <text:s/>от 12.04.2011 № 302н;</text:p>
      <text:p text:style-name="P21">3.2. Для прохождения предварительного осмотра <text:s text:c="2"/>работник обязан прибыть в <text:s/>ООО «РГС-Мед» и предъявить <text:s/>документы, указанные в пункте 2.9 настоящего Положения.</text:p>
      <text:p text:style-name="P21">3.3. На работника, проходящего предварительный осмотр, в ООО «РГС-Мед» оформляются документы, установленные пунктом 2.10 настоящего Положения.</text:p>
      <text:p text:style-name="P25"><text:tab/><text:tab/>3.4. <text:s/>Работник проходит медицинский осмотр <text:s/>согласно <text:s/>регламента <text:tab/>проведения <text:s/><text:tab/><text:tab/>медицинских осмотров при самостоятельном обращении <text:s/>в <text:tab/>ООО «РГС-Мед».</text:p>
      <text:p text:style-name="P21">3.5. Предварительный медицинский осмотр является завершенным в случае обследования работника всеми врачами-специалистами, а также выполнения полного объема лабораторных и функциональных исследований, предусмотренных Перечнем.</text:p>
      <text:p text:style-name="P21">3.6. По результатам периодического <text:s text:c="2"/>медицинского осмотра оформляется заключение, в котором указываются дата выдачи; фамилия, имя, отчество, дата рождения, пол лица работника; наименование работодателя; наименование структурного подразделения работодателя (при наличии), должности (профессии) или вида работы; наименование вредного производственного фактора(-ов) и (или) вида работы; результат медицинского осмотра (медицинские противопоказания выявлены, не выявлены).</text:p>
      <text:p text:style-name="P32">Заключение подписывается председателем <text:s/>врачебной подкомиссии с указанием фамилии и инициалов и заверяется печатью <text:s/>ООО «РГС-Мед».</text:p>
      <text:p text:style-name="P21">3.7. Заключение составляется в двух экземплярах, один из которых после завершения осмотра выдается лицу, завершившему прохождение периодического медицинского осмотра, на руки, а второй приобщается к медицинской карте амбулаторного больного ООО «РГС-Мед».</text:p>
      <text:p text:style-name="P21">3.8. В случаях выявления <text:s/>медицинских противопоказаний к осуществлению отдельных видов работ при проведении <text:s/>периодического медицинского осмотра, <text:s/>работник направляется на проведение экспертизы <text:s/>профессиональной пригодности в ООО «РГС-Мед».</text:p>
      <text:p text:style-name="P21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4</meta:editing-cycles>
    <meta:generator>LibreOffice/5.3.2.2$Windows_x86 LibreOffice_project/6cd4f1ef626f15116896b1d8e1398b56da0d0ee1</meta:generator>
    <dc:date>2019-04-16T17:12:17.318000000</dc:date>
    <meta:document-statistic meta:table-count="0" meta:image-count="0" meta:object-count="0" meta:page-count="5" meta:paragraph-count="59" meta:word-count="1370" meta:character-count="11916" meta:non-whitespace-character-count="10532"/>
    <meta:user-defined meta:name="Info 1"/>
    <meta:user-defined meta:name="Info 2"/>
    <meta:user-defined meta:name="Info 3"/>
    <meta:user-defined meta:name="Info 4"/>
  </office:meta>
</office:document-meta>
</file>