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d7018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0d7018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0d7018" style:font-size-asian="14pt" style:font-size-complex="14pt"/>
    </style:style>
    <style:style style:name="P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officeooo:paragraph-rsid="000d7018" style:font-size-asian="14pt" style:font-size-complex="14pt"/>
    </style:style>
    <style:style style:name="P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weight="bold" officeooo:paragraph-rsid="000d7018" style:font-weight-asian="bold" style:font-name-complex="Times New Roman1"/>
    </style:style>
    <style:style style:name="P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bold" officeooo:rsid="000d7018" officeooo:paragraph-rsid="000d7018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paragraph-rsid="000f5858" style:font-size-asian="14pt" style:font-size-complex="14pt"/>
    </style:style>
    <style:style style:name="P8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imes New Roman" fo:font-weight="bold" officeooo:paragraph-rsid="000d7018" style:font-weight-asian="bold" style:font-name-complex="Times New Roman1"/>
    </style:style>
    <style:style style:name="P9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imes New Roman" fo:language="ru" fo:country="RU" fo:font-weight="normal" officeooo:rsid="000f5858" officeooo:paragraph-rsid="000f5858" style:font-weight-asian="normal" style:font-name-complex="Times New Roman1" style:font-weight-complex="normal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language="ru" fo:country="RU" fo:font-weight="bold" officeooo:rsid="000d7018" style:font-weight-asian="bold" style:font-name-complex="Times New Roman1"/>
    </style:style>
    <style:style style:name="T6" style:family="text">
      <style:text-properties style:font-name="Times New Roman" fo:language="ru" fo:country="RU" style:font-name-complex="Times New Roman1"/>
    </style:style>
    <style:style style:name="T7" style:family="text">
      <style:text-properties style:font-name="Times New Roman" fo:language="ru" fo:country="RU" officeooo:rsid="000d7018" style:font-name-complex="Times New Roman1"/>
    </style:style>
    <style:style style:name="T8" style:family="text">
      <style:text-properties style:font-name="Times New Roman" fo:language="ru" fo:country="RU" officeooo:rsid="000f5858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3</text:p>
      <text:p text:style-name="P9">к приказу от 29.10.2018 № 182</text:p>
      <text:p text:style-name="P8"/>
      <text:p text:style-name="P5"/>
      <text:p text:style-name="P6">Порядок </text:p>
      <text:p text:style-name="P4"><text:span text:style-name="T5">при в</text:span><text:span text:style-name="T1">ыявлени</text:span><text:span text:style-name="T5">и</text:span><text:span text:style-name="T1"> незарегистрированных <text:s/></text:span><text:span text:style-name="T5">медицинских изделий</text:span></text:p>
      <text:p text:style-name="P2"/>
      <text:p text:style-name="P7"><text:span text:style-name="T3"><text:tab/>При выявлении медицинских изделий, незарегистрированных на территории РФ и несоответствующих установленным требованиям, </text:span><text:span text:style-name="T8">Специалист по обороту лекарственных средств и медицинских изделий обязан</text:span><text:span text:style-name="T3"> </text:span><text:span text:style-name="T2">в течение </text:span></text:p>
      <text:p text:style-name="P7"><text:span text:style-name="T2">3-х рабочих дней</text:span><text:span text:style-name="T3"> с момента их выявления <text:s/>предоставить информацию в Управление Росздравнадзора по Республике Коми с приложением копий следующих документов, имеющихся в наличии: </text:span></text:p>
      <text:p text:style-name="P3"><text:span text:style-name="T7"><text:tab/>- </text:span><text:span text:style-name="T3">регистрационно</text:span><text:span text:style-name="T7">е</text:span><text:span text:style-name="T3"> удостоверени</text:span><text:span text:style-name="T7">е;</text:span></text:p>
      <text:p text:style-name="P3"><text:span text:style-name="T7"><text:tab/>- </text:span><text:span text:style-name="T3">сертификат соответствия; </text:span></text:p>
      <text:p text:style-name="P3"><text:span text:style-name="T7"><text:tab/>- </text:span><text:span text:style-name="T3">техническ</text:span><text:span text:style-name="T7">ий</text:span><text:span text:style-name="T3"> паспорт;</text:span></text:p>
      <text:p text:style-name="P3"><text:span text:style-name="T7"><text:tab/>- </text:span><text:span text:style-name="T3">упаковк</text:span><text:span text:style-name="T7">а</text:span><text:span text:style-name="T3">/этикетки;</text:span></text:p>
      <text:p text:style-name="P3"><text:span text:style-name="T7"><text:tab/>- </text:span><text:span text:style-name="T3">инструкци</text:span><text:span text:style-name="T7">я</text:span><text:span text:style-name="T3"> по применению;</text:span></text:p>
      <text:p text:style-name="P3"><text:span text:style-name="T7"><text:tab/>- </text:span><text:span text:style-name="T3"><text:s/></text:span><text:span text:style-name="T6">рекламны</text:span><text:span text:style-name="T7">е </text:span><text:span text:style-name="T6">и</text:span><text:span text:style-name="T3"> ины</text:span><text:span text:style-name="T7">е</text:span><text:span text:style-name="T3"> материал</text:span><text:span text:style-name="T7">ы</text:span><text:span text:style-name="T3">.</text:span></text:p>
      <text:p text:style-name="P7"><text:span text:style-name="T1">Ежемесячно, в срок не позднее 1 числа месяца, следующего за отчетным, </text:span><text:span text:style-name="T3">необходимо предоставлять сведения о выявлении незарегистрированных медицинских изделий, в соответствии с письмами Росздравнадзора по адресу: <text:s/>167031, Республика Коми, г. Сыктывкар, ул. Куратова, д. 18. </text:span></text:p>
      <text:p text:style-name="P7"><text:span text:style-name="T3">Факс: (8212)21-43-73. <text:s/>Е-</text:span><text:span text:style-name="T4">mail</text:span><text:span text:style-name="T3">:</text:span><text:span text:style-name="T4">roszn</text:span><text:span text:style-name="T3">-</text:span><text:span text:style-name="T4">komi</text:span><text:span text:style-name="T3">@</text:span><text:span text:style-name="T4">mail</text:span><text:span text:style-name="T3">.</text:span><text:span text:style-name="T4">r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7S</meta:editing-duration>
    <meta:editing-cycles>4</meta:editing-cycles>
    <meta:generator>LibreOffice/5.3.2.2$Windows_x86 LibreOffice_project/6cd4f1ef626f15116896b1d8e1398b56da0d0ee1</meta:generator>
    <dc:date>2019-06-24T09:46:00.570000000</dc:date>
    <meta:document-statistic meta:table-count="0" meta:image-count="0" meta:object-count="0" meta:page-count="1" meta:paragraph-count="14" meta:word-count="118" meta:character-count="968" meta:non-whitespace-character-count="847"/>
    <meta:user-defined meta:name="Info 1"/>
    <meta:user-defined meta:name="Info 2"/>
    <meta:user-defined meta:name="Info 3"/>
    <meta:user-defined meta:name="Info 4"/>
  </office:meta>
</office:document-meta>
</file>