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0000009E1F1A4C2F1BB6634D1.jpg" manifest:media-type="image/jpeg"/>
  <manifest:file-entry manifest:full-path="Pictures/1000000000000DB0000009FC69CC2954E14B78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27.7cm" svg:height="19.992cm" draw:z-index="0"><draw:image xlink:href="Pictures/1000000000000DB0000009E1F1A4C2F1BB6634D1.jpg" xlink:type="simple" xlink:show="embed" xlink:actuate="onLoad" loext:mime-type="image/jpeg"/></draw:frame></text:p>
      <text:p text:style-name="Standard"><draw:frame draw:style-name="fr2" draw:name="Изображение2" text:anchor-type="paragraph" svg:width="27.7cm" svg:height="20.205cm" draw:z-index="1"><draw:image xlink:href="Pictures/1000000000000DB0000009FC69CC2954E14B78B5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19-04-26T09:00:00.884000000</dc:date>
    <meta:editing-duration>PT4M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